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63 (kavel B7) Leeuwarden (11048357) bouwen van een nieuwe woning, verzenddatum 26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itsaerderleane 63 (kavel B7) Leeuwarden (11048357) bouwen van een nieuwe woning, verzenddatum 26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65</meta:user-defined>
    <meta:user-defined meta:name="OVERHEIDop.GmbID/DC.identifier">gmb-2021-441565</meta:user-defined>
    <meta:user-defined meta:name="OVERHEIDop.versieInformatie"/>
  </office:meta>
</office:document-meta>
</file>