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2 tijdelijke units en bijbehorende reclame uitingen aan Lisdoddepad 5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2 tijdelijke units en bijbehorende reclame uitingen</text:p>
            <text:p text:style-name="common-al">aan Lisdoddepad 5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1. De gemeente neemt daarover waarschijnlijk 26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415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96</meta:user-defined>
    <meta:user-defined meta:name="DCTERMS.abstract">plaatsen van 2 tijdelijke units en bijbehorende reclame uitingen</meta:user-defined>
    <dc:language>nl</dc:language>
    <meta:user-defined meta:name="OVERHEIDop.locatietype/OVERHEIDop.gebiedsmarkering">Adres</meta:user-defined>
    <meta:user-defined meta:name="DC.title">Aanvraag vergunning voor plaatsen van 2 tijdelijke units en bijbehorende reclame uitingen aan Lisdoddepad 5 Dront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564</meta:user-defined>
    <meta:user-defined meta:name="OVERHEIDop.GmbID/DC.identifier">gmb-2021-441564</meta:user-defined>
    <meta:user-defined meta:name="OVERHEIDop.versieInformatie"/>
  </office:meta>
</office:document-meta>
</file>