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van den Valgaetstraat 9 in Bergeijk, verwijderen van asbesthoudende material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231</text:p>
            <text:p text:style-name="common-al">Meldingsdatum: 9 februari 2021</text:p>
            <text:p text:style-name="common-al">Omschrijving: van den Valgaetstraat 9 in Bergeijk, verwijderen van asbesthoudende materialen van het dak va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15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774 370483.59</meta:user-defined>
    <meta:user-defined meta:name="DC.title">Ingekomen sloopmelding, van den Valgaetstraat 9 in Bergeijk, verwijderen van asbesthoudende materialen van het dak van de woning</meta:user-defined>
    <meta:user-defined meta:name="OVERHEID.PostcodeHuisnummer/OVERHEIDop.postcodeHuisnummer">5571BE 9</meta:user-defined>
    <meta:user-defined meta:name="OVERHEIDop.straatnaam">van den Valgaetstraat</meta:user-defined>
    <meta:user-defined meta:name="OVERHEIDop.woonplaats">Bergeij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56</meta:user-defined>
    <meta:user-defined meta:name="OVERHEIDop.GmbID/DC.identifier">gmb-2021-44156</meta:user-defined>
    <meta:user-defined meta:name="OVERHEIDop.versieInformatie"/>
  </office:meta>
</office:document-meta>
</file>