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dakopbouw op de garage aan Ridderspoorlaan 20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dakopbouw op de garage</text:p>
            <text:p text:style-name="common-al">aan Ridderspoorlaan 20 Swifterbant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12-2021. De gemeente neemt daarover waarschijnlijk 26 jan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4155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5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5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492</meta:user-defined>
    <meta:user-defined meta:name="DCTERMS.abstract">bouwen van een dakopbouw op de garage</meta:user-defined>
    <dc:language>nl</dc:language>
    <meta:user-defined meta:name="OVERHEIDop.locatietype/OVERHEIDop.gebiedsmarkering">Adres</meta:user-defined>
    <meta:user-defined meta:name="DC.title">Aanvraag vergunning voor bouwen van een dakopbouw op de garage aan Ridderspoorlaan 20 Swifterban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555</meta:user-defined>
    <meta:user-defined meta:name="OVERHEIDop.GmbID/DC.identifier">gmb-2021-441555</meta:user-defined>
    <meta:user-defined meta:name="OVERHEIDop.versieInformatie"/>
  </office:meta>
</office:document-meta>
</file>