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woonhuis aan Groeskuilenstraat 5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vergroten van een woonhuis,<text:span text:style-name="nadrukvet"> Groeskuilenstraat 56 </text:span>(88980-2021) <text:span text:style-name="nadrukvet">activiteit bouwen </text:span>ingekomen 25 november 2021</text:p>
                  </text:list-item>
                </text:list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155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5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5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980-2021</meta:user-defined>
    <dc:language>nl</dc:language>
    <meta:user-defined meta:name="OVERHEIDop.locatietype/OVERHEIDop.gebiedsmarkering">Adres</meta:user-defined>
    <meta:user-defined meta:name="DC.title">Aanvraag vergunning voor het vergroten van een woonhuis aan Groeskuilenstraat 56 te Gemer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554</meta:user-defined>
    <meta:user-defined meta:name="OVERHEIDop.GmbID/DC.identifier">gmb-2021-441554</meta:user-defined>
    <meta:user-defined meta:name="OVERHEIDop.versieInformatie"/>
  </office:meta>
</office:document-meta>
</file>