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12, 6019 AX te Wessem / Maasgouw / ingekomen 2 december 2021 / het restaur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5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12, 6019 AX te Wessem / Maasgouw / ingekomen 2 december 2021 / het restaureren van een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552</meta:user-defined>
    <meta:user-defined meta:name="OVERHEIDop.GmbID/DC.identifier">gmb-2021-441552</meta:user-defined>
    <meta:user-defined meta:name="OVERHEIDop.versieInformatie"/>
  </office:meta>
</office:document-meta>
</file>