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gestapelde schaft-unit, een opslagcontainer, een glascontainer en een afvalcontainer aan Wilhelminaplein 1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lhelminaplein 115, 4201 GW</text:span> (verzonden 30/11 ‘21 Vergunning tijdelijk gebruik van de openbare ruimte voor het plaatsen van gestapelde schaft-unit, opslagcontainer, glascontainer en afvalcontainer van 22 november 2021 tot en met 24 december 2021, locatie Wilhelminaplein 11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54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gestapelde schaft-unit, een opslagcontainer, een glascontainer en een afvalcontainer aan Wilhelminaplein 115 te Gorinc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49</meta:user-defined>
    <meta:user-defined meta:name="OVERHEIDop.GmbID/DC.identifier">gmb-2021-441549</meta:user-defined>
    <meta:user-defined meta:name="OVERHEIDop.versieInformatie"/>
  </office:meta>
</office:document-meta>
</file>