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rgerweg 1, 6067 NE te Linne / Maasgouw / ingekomen 30 november 2021 / het tijdelijk huisvesten van seizoensarbei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54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ergerweg 1, 6067 NE te Linne / Maasgouw / ingekomen 30 november 2021 / het tijdelijk huisvesten van seizoensarbeider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1545</meta:user-defined>
    <meta:user-defined meta:name="OVERHEIDop.GmbID/DC.identifier">gmb-2021-441545</meta:user-defined>
    <meta:user-defined meta:name="OVERHEIDop.versieInformatie"/>
  </office:meta>
</office:document-meta>
</file>