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 voor afvalcontainers, Middachtensingel 1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07 </text:p>
            <text:p text:style-name="common-al">Datum indiening: 24 -11-2021 </text:p>
            <text:p text:style-name="common-al">Omschrijving: het plaatsen van een schutting voor afvalcontainers </text:p>
            <text:p text:style-name="common-al">Adres: Middachtensingel 145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5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schutting voor afvalcontainers, Middachtensingel 145 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43</meta:user-defined>
    <meta:user-defined meta:name="OVERHEIDop.GmbID/DC.identifier">gmb-2021-441543</meta:user-defined>
    <meta:user-defined meta:name="OVERHEIDop.versieInformatie"/>
  </office:meta>
</office:document-meta>
</file>