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de woning en plaatsen van een veranda/fietsenstalling aan De Vendelier 64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uitbreiden van de woning en plaatsen van een veranda/fietsenstalling aan De Vendelier 64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2-2021. De gemeente neemt daarover waarschijnlijk 26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4154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4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4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491</meta:user-defined>
    <meta:user-defined meta:name="DCTERMS.abstract">uitbreiden van de woning en plaatsen van een veranda/fietsenstalling </meta:user-defined>
    <dc:language>nl</dc:language>
    <meta:user-defined meta:name="OVERHEIDop.locatietype/OVERHEIDop.gebiedsmarkering">Adres</meta:user-defined>
    <meta:user-defined meta:name="DC.title">Aanvraag vergunning voor uitbreiden van de woning en plaatsen van een veranda/fietsenstalling aan De Vendelier 64 Swifterban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542</meta:user-defined>
    <meta:user-defined meta:name="OVERHEIDop.GmbID/DC.identifier">gmb-2021-441542</meta:user-defined>
    <meta:user-defined meta:name="OVERHEIDop.versieInformatie"/>
  </office:meta>
</office:document-meta>
</file>