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nkelwagenopvang, Juventastraat Kad. sect: AF 510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91 </text:p>
            <text:p text:style-name="common-al">OLO-nummer: 6538619 </text:p>
            <text:p text:style-name="common-al">Datum indiening: 24 -11-2021 </text:p>
            <text:p text:style-name="common-al">Omschrijving: winkelwagenopvang </text:p>
            <text:p text:style-name="common-al">Adres: Juventastraat Kad. sect: AF 5106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5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winkelwagenopvang, Juventastraat Kad. sect: AF 5106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36</meta:user-defined>
    <meta:user-defined meta:name="OVERHEIDop.GmbID/DC.identifier">gmb-2021-441536</meta:user-defined>
    <meta:user-defined meta:name="OVERHEIDop.versieInformatie"/>
  </office:meta>
</office:document-meta>
</file>