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Grutto 4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Grutto 4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1-2021. De gemeente neemt daarover waarschijnlijk 25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87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Grutto 44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32</meta:user-defined>
    <meta:user-defined meta:name="OVERHEIDop.GmbID/DC.identifier">gmb-2021-441532</meta:user-defined>
    <meta:user-defined meta:name="OVERHEIDop.versieInformatie"/>
  </office:meta>
</office:document-meta>
</file>