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Bleeklaan 73 Leeuwarden, (11048905) aanpassen van de trap, plaatsen van een nieuw kozijn met deur en het scheiden van de bovenwoning en het bedrijfsgedeelte, einddatum 12-01-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In verband met Corona is het dragen van een mondkapje in het gemeentehuis verplicht.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153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53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53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Bleeklaan 73 Leeuwarden, (11048905) aanpassen van de trap, plaatsen van een nieuw kozijn met deur en het scheiden van de bovenwoning en het bedrijfsgedeelte, einddatum 12-01-2022.</meta:user-defined>
    <meta:user-defined meta:name="DCTERMS.W3CDTF/DCTERMS.available">2021-12-08</meta:user-defined>
    <meta:user-defined meta:name="DCTERMS.W3CDTF/OVERHEIDop.jaargang">2021</meta:user-defined>
    <meta:user-defined meta:name="OVERHEIDop.publicationIssue">441530</meta:user-defined>
    <meta:user-defined meta:name="OVERHEIDop.GmbID/DC.identifier">gmb-2021-441530</meta:user-defined>
    <meta:user-defined meta:name="OVERHEIDop.versieInformatie"/>
  </office:meta>
</office:document-meta>
</file>