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ong (Borkel sectie E 525)</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Leenderweg ong (Borkel sectie E 525). De aanvraag is geregistreerd onder zaaknummer OV 21049. Het betreft een aanvraag voor aanleggen van een (houten) menparcour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15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49 aangevraagd voor het aanleggen van een (houten) menparcours op de locatie Leenderweg ong (Borkel sectie E 525)</meta:user-defined>
    <dc:language>nl</dc:language>
    <meta:user-defined meta:name="OVERHEID.EPSG28992/DC.spatial">158883.62 368697.28</meta:user-defined>
    <meta:user-defined meta:name="DC.title">Aanvraag omgevingsvergunning Leenderweg ong (Borkel sectie E 525)</meta:user-defined>
    <meta:user-defined meta:name="OVERHEIDop.straatnaam">Poterseind</meta:user-defined>
    <meta:user-defined meta:name="OVERHEIDop.woonplaats">Valkenswaard</meta:user-defined>
    <meta:user-defined meta:name="DCTERMS.W3CDTF/DCTERMS.available">2021-02-12</meta:user-defined>
    <meta:user-defined meta:name="DCTERMS.W3CDTF/OVERHEIDop.jaargang">2021</meta:user-defined>
    <meta:user-defined meta:name="OVERHEIDop.publicationIssue">44153</meta:user-defined>
    <meta:user-defined meta:name="OVERHEIDop.GmbID/DC.identifier">gmb-2021-44153</meta:user-defined>
    <meta:user-defined meta:name="OVERHEIDop.versieInformatie"/>
  </office:meta>
</office:document-meta>
</file>