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Hendrikszstraat 29, 9714 EB Groningen – vellen 1 boom (conifeer) (ontvangstdatum 01-12-2021, dossiernummer 2021780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52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2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2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etrus Hendrikszstraat 29, 9714 EB Groningen – vellen 1 boom (conifeer) (ontvangstdatum 01-12-2021, dossiernummer 202178085)</meta:user-defined>
    <meta:user-defined meta:name="DCTERMS.W3CDTF/DCTERMS.available">2021-12-07</meta:user-defined>
    <meta:user-defined meta:name="DCTERMS.W3CDTF/OVERHEIDop.jaargang">2021</meta:user-defined>
    <meta:user-defined meta:name="OVERHEIDop.publicationIssue">441529</meta:user-defined>
    <meta:user-defined meta:name="OVERHEIDop.GmbID/DC.identifier">gmb-2021-441529</meta:user-defined>
    <meta:user-defined meta:name="OVERHEIDop.versieInformatie"/>
  </office:meta>
</office:document-meta>
</file>