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bouwplaats aan Vijfde Uitgang e.o.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ijfde Uitgang e.o.</text:span> (verzonden 30/11 ’21) Vergunning tijdelijk gebruik van de openbare ruimte voor het plaatsen van een bouwplaats voorziening van 22 november 2021 tot en met 11 februari 2022, locatie Vijfde Uitga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152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gebruik van de openbare ruimte voor het plaatsen van een bouwplaats aan Vijfde Uitgang e.o. te Gorinche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28</meta:user-defined>
    <meta:user-defined meta:name="OVERHEIDop.GmbID/DC.identifier">gmb-2021-441528</meta:user-defined>
    <meta:user-defined meta:name="OVERHEIDop.versieInformatie"/>
  </office:meta>
</office:document-meta>
</file>