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de uitrit, deels dempen van de sloot en kappen van twee bomen in de tussensingel aan Hondweg 27 en 2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wijzigen van de uitrit, deels dempen van de sloot en kappen van twee bomen in de tussensingel aan Hondweg 2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11-2021. De gemeente neemt daarover waarschijnlijk 24 januari 2022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5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485</meta:user-defined>
    <meta:user-defined meta:name="DCTERMS.abstract">wijzigen van de uitrit, deels dempen van de sloot en kappen van twee bomen in de tussensingel</meta:user-defined>
    <dc:language>nl</dc:language>
    <meta:user-defined meta:name="OVERHEIDop.locatietype/OVERHEIDop.gebiedsmarkering">Adres</meta:user-defined>
    <meta:user-defined meta:name="DC.title">Aanvraag vergunning voor wijzigen van de uitrit, deels dempen van de sloot en kappen van twee bomen in de tussensingel aan Hondweg 27 en 29 Dronten</meta:user-defined>
    <meta:user-defined meta:name="DCTERMS.W3CDTF/DCTERMS.available">2021-12-08</meta:user-defined>
    <meta:user-defined meta:name="DCTERMS.W3CDTF/OVERHEIDop.jaargang">2021</meta:user-defined>
    <meta:user-defined meta:name="OVERHEIDop.publicationIssue">441527</meta:user-defined>
    <meta:user-defined meta:name="OVERHEIDop.GmbID/DC.identifier">gmb-2021-441527</meta:user-defined>
    <meta:user-defined meta:name="OVERHEIDop.versieInformatie"/>
  </office:meta>
</office:document-meta>
</file>