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St.-Janstraat 40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Elsendorp:</text:span>
            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realiseren van een erker,<text:span text:style-name="nadrukvet"> St.-Janstraat 40 </text:span>(88613-2021) <text:span text:style-name="nadrukvet">activiteit bouwen </text:span>ingekomen 24 november 2021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52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2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2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13-2021</meta:user-defined>
    <dc:language>nl</dc:language>
    <meta:user-defined meta:name="OVERHEIDop.locatietype/OVERHEIDop.gebiedsmarkering">Adres</meta:user-defined>
    <meta:user-defined meta:name="DC.title">Aanvraag vergunning voor het realiseren van een erker aan St.-Janstraat 40 te Elsendorp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25</meta:user-defined>
    <meta:user-defined meta:name="OVERHEIDop.GmbID/DC.identifier">gmb-2021-441525</meta:user-defined>
    <meta:user-defined meta:name="OVERHEIDop.versieInformatie"/>
  </office:meta>
</office:document-meta>
</file>