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aan Duinroosstraat 2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</text:span>
            <text:span text:style-name="nadrukvet">:</text:span> 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bouwen van een erker,<text:span text:style-name="nadrukvet"> Duinroosstraat 22 </text:span>(89167-2021) <text:span text:style-name="nadrukvet">activiteit bouwen </text:span>ingekomen 26 november 2021</text:p>
                  </text:list-item>
                </text:list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152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2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2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167-2021</meta:user-defined>
    <dc:language>nl</dc:language>
    <meta:user-defined meta:name="OVERHEIDop.locatietype/OVERHEIDop.gebiedsmarkering">Adres</meta:user-defined>
    <meta:user-defined meta:name="DC.title">Aanvraag vergunning voor het bouwen van een erker aan Duinroosstraat 22 te Bakel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520</meta:user-defined>
    <meta:user-defined meta:name="OVERHEIDop.GmbID/DC.identifier">gmb-2021-441520</meta:user-defined>
    <meta:user-defined meta:name="OVERHEIDop.versieInformatie"/>
  </office:meta>
</office:document-meta>
</file>