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twee uitritten aan Ploegschaar 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twee uitritten aan Ploegschaar 8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1. De gemeente neemt daarover waarschijnlijk 2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15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480</meta:user-defined>
    <meta:user-defined meta:name="DCTERMS.abstract">aanleggen van twee uitritten</meta:user-defined>
    <dc:language>nl</dc:language>
    <meta:user-defined meta:name="OVERHEIDop.locatietype/OVERHEIDop.gebiedsmarkering">Adres</meta:user-defined>
    <meta:user-defined meta:name="DC.title">Aanvraag vergunning voor aanleggen van twee uitritten aan Ploegschaar 8 Biddinghui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18</meta:user-defined>
    <meta:user-defined meta:name="OVERHEIDop.GmbID/DC.identifier">gmb-2021-441518</meta:user-defined>
    <meta:user-defined meta:name="OVERHEIDop.versieInformatie"/>
  </office:meta>
</office:document-meta>
</file>