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11, 6097 EW te Heel / Maasgouw / ingekomen 29 november 2021 / melding brandveilig gebruik met betrekking tot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51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lderweg 11, 6097 EW te Heel / Maasgouw / ingekomen 29 november 2021 / melding brandveilig gebruik met betrekking tot het vergroten van een bedrijfspa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517</meta:user-defined>
    <meta:user-defined meta:name="OVERHEIDop.GmbID/DC.identifier">gmb-2021-441517</meta:user-defined>
    <meta:user-defined meta:name="OVERHEIDop.versieInformatie"/>
  </office:meta>
</office:document-meta>
</file>