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kozijn en vervangen glas monumentaal woonhuis, Jollesstraat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98 </text:p>
            <text:p text:style-name="common-al">OLO-nummer: 6542027 </text:p>
            <text:p text:style-name="common-al">Datum indiening: 24 -11-2021 </text:p>
            <text:p text:style-name="common-al">Omschrijving: plaatsen kozijn en vervangen glas monumentaal woonhuis</text:p>
            <text:p text:style-name="common-al">Adres: Jollesstraat 9  te Arnhem</text:p>
            <text:p text:style-name="common-al">Activiteit: Bouwen, Monumenten Gem. of Prov. Verord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5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kozijn en vervangen glas monumentaal woonhuis, Jollesstraat 9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16</meta:user-defined>
    <meta:user-defined meta:name="OVERHEIDop.GmbID/DC.identifier">gmb-2021-441516</meta:user-defined>
    <meta:user-defined meta:name="OVERHEIDop.versieInformatie"/>
  </office:meta>
</office:document-meta>
</file>