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lb-speelautverg, Eperweg 62, 8084HH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1 een besluit genomen op de aanvraag met zaaknummer 2021-000225 voor Aanwezigheidsvergunning op locatie Eperweg 62, 8084HH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151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1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1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Eperweg 62, 8084HH 't Harde</meta:user-defined>
    <dc:language>nl</dc:language>
    <meta:user-defined meta:name="OVERHEIDop.locatietype/OVERHEIDop.gebiedsmarkering">Punt</meta:user-defined>
    <meta:user-defined meta:name="DC.title">Kennisgeving besluit op elb-speelautverg, Eperweg 62, 8084HH 't Harde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15</meta:user-defined>
    <meta:user-defined meta:name="OVERHEIDop.GmbID/DC.identifier">gmb-2021-441515</meta:user-defined>
    <meta:user-defined meta:name="OVERHEIDop.versieInformatie"/>
  </office:meta>
</office:document-meta>
</file>