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het uitbreiden van een pand aan Ariën Brandsteeg 1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riën Brandsteeg 14, 4201 GG</text:span> (verzonden 01/12/ ’21) </text:p>
            <text:p text:style-name="common-al">het verbouwen en uitbreiden van een pand, activiteit bouwen en slopen binnen beschermd stadsgezicht, strijdig regels ruimtelijke ordening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4151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1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1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en het uitbreiden van een pand aan Ariën Brandsteeg 14 te Gorinchem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512</meta:user-defined>
    <meta:user-defined meta:name="OVERHEIDop.GmbID/DC.identifier">gmb-2021-441512</meta:user-defined>
    <meta:user-defined meta:name="OVERHEIDop.versieInformatie"/>
  </office:meta>
</office:document-meta>
</file>