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ildenweg 14 te Emmeloord: het handelen in strijd met regels ruimtelijke ordening voor grootschalige detailhandel en internet verkoop en het vervangen van gevelpanelen/sandwich panelen aan voorkant van het hoofdgebouw</text:p>
      <text:section text:name="zakelijke-mededeling_id1-3-2" text:style-name="zakelijke-mededeling">
        <text:section text:name="zakelijke-mededeling-tekst_id1-3-2-1" text:style-name="zakelijke-mededeling-tekst">
          <text:section text:name="tekst_id1-3-2-1-1" text:style-name="tekst">
            <text:p text:style-name="common-al">Op 3 december 2021 is een omgevingsvergunning verleend voor deze locatie. Het gaat om het handelen in strijd met regels ruimtelijke ordening voor grootschalige detailhandel en internet verkoop en het vervangen van gevelpanelen/sandwich panelen aan voorkant van het hoofdge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151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1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1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ildenweg 14 te Emmeloord: omgevingsvergunning  3 december 2021   het handelen in strijd met regels ruimtelijke ordening voor grootschalige detailhandel en internet verkoop en het vervangen van gevelpanelen/sandwich panelen aan voorkant van het hoofdgebouw.</meta:user-defined>
    <dc:language>nl</dc:language>
    <meta:user-defined meta:name="OVERHEIDop.locatietype/OVERHEIDop.gebiedsmarkering">Adres</meta:user-defined>
    <meta:user-defined meta:name="DC.title">Gildenweg 14 te Emmeloord: het handelen in strijd met regels ruimtelijke ordening voor grootschalige detailhandel en internet verkoop en het vervangen van gevelpanelen/sandwich panelen aan voorkant van het hoofdgebouw</meta:user-defined>
    <meta:user-defined meta:name="DCTERMS.W3CDTF/DCTERMS.available">2021-12-07</meta:user-defined>
    <meta:user-defined meta:name="DCTERMS.W3CDTF/OVERHEIDop.jaargang">2021</meta:user-defined>
    <meta:user-defined meta:name="OVERHEIDop.publicationIssue">441511</meta:user-defined>
    <meta:user-defined meta:name="OVERHEIDop.GmbID/DC.identifier">gmb-2021-441511</meta:user-defined>
    <meta:user-defined meta:name="OVERHEIDop.versieInformatie"/>
  </office:meta>
</office:document-meta>
</file>