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de inrichting naar Beter Leven concept 1 ster aan Paradijs 25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wijziging inrichting naar Beter Leven concept 1 ster, <text:span text:style-name="nadrukvet">Paradijs 25a </text:span>(90087-2021) <text:span text:style-name="nadrukvet">activiteit milieu </text:span>ingekomen 30 november 2021 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0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087-2021</meta:user-defined>
    <dc:language>nl</dc:language>
    <meta:user-defined meta:name="OVERHEIDop.locatietype/OVERHEIDop.gebiedsmarkering">Adres</meta:user-defined>
    <meta:user-defined meta:name="DC.title">Aanvraag vergunning voor de wijziging van de inrichting naar Beter Leven concept 1 ster aan Paradijs 25a te Elsendor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08</meta:user-defined>
    <meta:user-defined meta:name="OVERHEIDop.GmbID/DC.identifier">gmb-2021-441508</meta:user-defined>
    <meta:user-defined meta:name="OVERHEIDop.versieInformatie"/>
  </office:meta>
</office:document-meta>
</file>