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straat 58a, 9724 KN Groningen – omzetten kamerverhuurpand (3 kamers) tot 2 zelfstandige woningen (ontvangstdatum 25-11-2021, dossiernummer 20217794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1505</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505</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505</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Nieuwstraat 58a, 9724 KN Groningen – omzetten kamerverhuurpand (3 kamers) tot 2 zelfstandige woningen (ontvangstdatum 25-11-2021, dossiernummer 202177949)</meta:user-defined>
    <meta:user-defined meta:name="DCTERMS.W3CDTF/DCTERMS.available">2021-12-07</meta:user-defined>
    <meta:user-defined meta:name="DCTERMS.W3CDTF/OVERHEIDop.jaargang">2021</meta:user-defined>
    <meta:user-defined meta:name="OVERHEIDop.publicationIssue">441505</meta:user-defined>
    <meta:user-defined meta:name="OVERHEIDop.GmbID/DC.identifier">gmb-2021-441505</meta:user-defined>
    <meta:user-defined meta:name="OVERHEIDop.versieInformatie"/>
  </office:meta>
</office:document-meta>
</file>