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lingweg 72A , 7331 GP Apeldoorn, het wijzigen van het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december 2021 </text:p>
            <text:p text:style-name="common-al">Wabonummer: D21/02878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1503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0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0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787</meta:user-defined>
    <dc:language>nl</dc:language>
    <meta:user-defined meta:name="OVERHEIDop.locatietype/OVERHEIDop.gebiedsmarkering">Adres</meta:user-defined>
    <meta:user-defined meta:name="DC.title">Aanvraag omgevingsvergunning Talingweg 72A , 7331 GP Apeldoorn, het wijzigen van het gebruik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503</meta:user-defined>
    <meta:user-defined meta:name="OVERHEIDop.GmbID/DC.identifier">gmb-2021-441503</meta:user-defined>
    <meta:user-defined meta:name="OVERHEIDop.versieInformatie"/>
  </office:meta>
</office:document-meta>
</file>