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Michaëlstraat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november 2021 besloten om de beslistermijn voor de aanvraag met zaaknummer HZ_WABO-21-1628 voor het realiseren van een nokverhoging op de woning (legalisatie) op locatie Kolonel Michaëlstraat 3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5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lonel Michaëlstraat 35 te Naard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02</meta:user-defined>
    <meta:user-defined meta:name="OVERHEIDop.GmbID/DC.identifier">gmb-2021-441502</meta:user-defined>
    <meta:user-defined meta:name="OVERHEIDop.versieInformatie"/>
  </office:meta>
</office:document-meta>
</file>