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kruisweg 5 Leeuwarden, (11049721)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5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rkruisweg 5 Leeuwarden, (11049721) plaatsen van een hekwerk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01</meta:user-defined>
    <meta:user-defined meta:name="OVERHEIDop.GmbID/DC.identifier">gmb-2021-441501</meta:user-defined>
    <meta:user-defined meta:name="OVERHEIDop.versieInformatie"/>
  </office:meta>
</office:document-meta>
</file>