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egroen 131 Leeuwarden, (11049735) plaatsen van een dakopbouw op het bestaande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4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negroen 131 Leeuwarden, (11049735) plaatsen van een dakopbouw op het bestaande dakterras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90</meta:user-defined>
    <meta:user-defined meta:name="OVERHEIDop.GmbID/DC.identifier">gmb-2021-441490</meta:user-defined>
    <meta:user-defined meta:name="OVERHEIDop.versieInformatie"/>
  </office:meta>
</office:document-meta>
</file>