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jitteringswei 15a Jirnsum, (11049711) realiseren van een drinkwater aanslui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9 dec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148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48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48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jitteringswei 15a Jirnsum, (11049711) realiseren van een drinkwater aansluiting.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488</meta:user-defined>
    <meta:user-defined meta:name="OVERHEIDop.GmbID/DC.identifier">gmb-2021-441488</meta:user-defined>
    <meta:user-defined meta:name="OVERHEIDop.versieInformatie"/>
  </office:meta>
</office:document-meta>
</file>