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35, 9711 VG Groningen – realiseren noodtrap verdieping naar begane grond (ontvangstdatum 26-11-2021, dossiernummer 2021779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8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 Sint Jansstraat 35, 9711 VG Groningen – realiseren noodtrap verdieping naar begane grond (ontvangstdatum 26-11-2021, dossiernummer 202177967)</meta:user-defined>
    <meta:user-defined meta:name="DCTERMS.W3CDTF/DCTERMS.available">2021-12-07</meta:user-defined>
    <meta:user-defined meta:name="DCTERMS.W3CDTF/OVERHEIDop.jaargang">2021</meta:user-defined>
    <meta:user-defined meta:name="OVERHEIDop.publicationIssue">441487</meta:user-defined>
    <meta:user-defined meta:name="OVERHEIDop.GmbID/DC.identifier">gmb-2021-441487</meta:user-defined>
    <meta:user-defined meta:name="OVERHEIDop.versieInformatie"/>
  </office:meta>
</office:document-meta>
</file>