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gemeester De Vlugtlaan 257 106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257 1063BM Amsterdam</text:p>
            <text:p text:style-name="common-al">Omschrijving: handelen in strijd met bestemmingsplan ten behoeve het omzetten van een zelfstandige woning naar meerdere onzelfstandige ruimten, OLO 6429633</text:p>
            <text:p text:style-name="common-al">Verzonden naar aanvrager op: 03-12-2021</text:p>
            <text:p text:style-name="common-al">Zaaknummer: Z2021-NW002703</text:p>
            <text:p text:style-name="common-al">OLO nummer: 64296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8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03</meta:user-defined>
    <meta:user-defined meta:name="DCTERMS.abstract">handelen in strijd met bestemmingsplan ten behoeve het omzetten van een zelfstandige woning naar meerdere onzelfstandige ruimten, OLO 6429633</meta:user-defined>
    <dc:language>nl</dc:language>
    <meta:user-defined meta:name="OVERHEIDop.locatietype/OVERHEIDop.gebiedsmarkering">Punt</meta:user-defined>
    <meta:user-defined meta:name="DC.title">Verlenging beslistermijn omgevingsvergunning Burgemeester De Vlugtlaan 257 1063BM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82</meta:user-defined>
    <meta:user-defined meta:name="OVERHEIDop.GmbID/DC.identifier">gmb-2021-441482</meta:user-defined>
    <meta:user-defined meta:name="OVERHEIDop.versieInformatie"/>
  </office:meta>
</office:document-meta>
</file>