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Vlaardingen houdende regels omtrent leerlingen- en jeugdhulpvervoer (Beleidsregels leerlingen- en jeugdhulpvervoer gemeente Vlaardingen 2021)</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Overwegende dat;</text:p>
            <text:list text:style-name="id1-3-2-1-1-4">
              <text:list-item text:style-override="id1-3-2-1-1-4-1">
                <text:number>-</text:number>
                <text:p text:style-name="al">Enkele bepalingen in de Verordening Leerlingen- en Jeugdhulpvervoer gemeente Vlaardingen 2020 nadere uitleg behoeven;</text:p>
              </text:list-item>
              <text:list-item text:style-override="id1-3-2-1-1-4-2">
                <text:number>-</text:number>
                <text:p text:style-name="al">Het wenselijk is om ten behoeve van de uitvoering van het leerlingen- en jeugdhulpvervoer beleidsregels vast te stellen;</text:p>
              </text:list-item>
            </text:list>
            <text:p text:style-name="al"/>
            <text:p text:style-name="al">Gelet op artikel 4:81 van de Algemene wet bestuursrecht en de Verordening Leerlingen- en Jeugdhulpvervoer Vlaardingen 2020;</text:p>
            <text:p text:style-name="al"/>
            <text:p text:style-name="al">
            <text:span text:style-name="nadrukvet">BESLUIT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 (artikel 3 en 10; toelichting artikel 1 en 3)</text:p>
            <text:list text:style-name="id1-3-2-2-1-2">
              <text:list-item text:style-override="id1-3-2-2-1-2">
                <text:number>1.</text:number>
                <text:p text:style-name="al">Als dichtstbijzijnde toegankelijke school kan worden aangemerkt de school van de gewenste richting die naar afstand het dichtstbij de woning gelegen is, gemeten langs de kortste weg voor de leerling voldoende (meest) begaanbare, veilige weg. 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text:p>
              </text:list-item>
              <text:list-item text:style-override="id1-3-2-2-1-3">
                <text:number>2.</text:number>
                <text:p text:style-name="al">De dichtstbijzijnde toegankelijke school voor speciaal onderwijs en voortgezet speciaal onderwijs is een school die de onderwijssoort biedt waarop een kind is aangewezen op grond van zijn beperking; </text:p>
                <text:list text:style-name="id1-3-2-2-1-3-3">
                  <text:list-item text:style-override="id1-3-2-2-1-3-3-1">
                    <text:number>•</text:number>
                    <text:p text:style-name="al">de school waarvoor een toelaatbaarheidsverklaring (TLV) is afgegeven door het regionale samenwerkingsverband (betreft cluster 3 en 4), of </text:p>
                  </text:list-item>
                  <text:list-item text:style-override="id1-3-2-2-1-3-3-2">
                    <text:number>•</text:number>
                    <text:p text:style-name="al">de onderwijsinstelling waarvan de Commissie van onderzoek van de instelling zelf beoordeelt dat het kind in aanmerking komt voor onderwijs aan slechtziende/blinde kinderen of slechthorende/dove kinderen (betreft cluster 1 en 2).</text:p>
                  </text:list-item>
                </text:list>
              </text:list-item>
              <text:list-item text:style-override="id1-3-2-2-1-4">
                <text:number>3.</text:number>
                <text:p text:style-name="al">Bij de beoordeling of sprake is van de dichtstbijzijnde toegankelijke school wordt rekening gehouden met de op godsdienstige of levensbeschouwing berustende keuze van de ouders voor een school (= gewenste richting). Een bepaalde onderwijskundige methode wordt niet tot het begrip ‘richting’ gerekend. Hiermee worden onder andere bedoeld: Jenaplan-, montessori-, dalton-, en freinetscholen. </text:p>
              </text:list-item>
            </text:list>
          </text:section>
          <text:section text:name="artikel_id1-3-2-2-2" text:style-name="artikel">
            <text:p text:style-name="artikel_kop_titel"><text:span text:style-name="artikel_kop_label">Artikel</text:span> <text:span text:style-name="artikel_kop_nr">2</text:span> Goedkoopst adequate bekostiging van het vervoer (artikel 4.2)</text:p>
            <text:list text:style-name="id1-3-2-2-2-2">
              <text:list-item text:style-override="id1-3-2-2-2-2">
                <text:number>1.</text:number>
                <text:p text:style-name="al">Het college gaat bij de bekostiging uit van de goedkoopst adequate mogelijkheid van vervoer.</text:p>
              </text:list-item>
              <text:list-item text:style-override="id1-3-2-2-2-3">
                <text:number>2.</text:number>
                <text:p text:style-name="al">Indien de goedkoopst adequate mogelijkheid van vervoer bestaat uit een combinatie van verschillende vormen van vervoer gaat het college bij de bekostiging daarvan uit. </text:p>
              </text:list-item>
              <text:list-item text:style-override="id1-3-2-2-2-4">
                <text:number>3.</text:number>
                <text:p text:style-name="al">De ouders dienen door middel van een verklaring van de school of wijkteam en zo nodig aanvullende (medische) verklaringen aan te tonen dat een voor de gemeente goedkopere wijze van vervoer niet adequaat is. </text:p>
              </text:list-item>
              <text:list-item text:style-override="id1-3-2-2-2-5">
                <text:number>4.</text:number>
                <text:p text:style-name="al">Om de zelfredzaamheid van de leerling/jeugdige te bevorderen, kan gebruik worden gemaakt van verschillende vervoersmogelijkheden, waaronder aangepast vervoer in combinatie met het leren zelfstandig reizen. </text:p>
              </text:list-item>
            </text:list>
          </text:section>
          <text:section text:name="artikel_id1-3-2-2-3" text:style-name="artikel">
            <text:p text:style-name="artikel_kop_titel"><text:span text:style-name="artikel_kop_label">Artikel</text:span> <text:span text:style-name="artikel_kop_nr">3</text:span> Het vaststellen van de reistijd, de afstand en de vergoeding (artikel 10.1, 12.1, 13, 19 en 21.2; toelichting artikel 10)</text:p>
            <text:list text:style-name="id1-3-2-2-3-2">
              <text:list-item text:style-override="id1-3-2-2-3-2">
                <text:number>1.</text:number>
                <text:p text:style-name="al">Het vaststellen van de reistijd met het openbaar vervoer vindt plaats op basis van de door de Reisinformatiegroep B.V. beschikbaar gestelde informatie, <text:a xlink:href="https://daadkrachtgroep-my.sharepoint.com/personal/g_tent_daadkracht_nl/Documents/www.9292.nl" xlink:type="simple"><text:span text:style-name="nadrukondlijn">www.9292.nl</text:span></text:a>. Daarbij wordt uitgegaan van de adressen van de woning en de school en/of de locatie waar jeugdhulp wordt geboden.</text:p>
              </text:list-item>
              <text:list-item text:style-override="id1-3-2-2-3-3">
                <text:number>2.</text:number>
                <text:p text:style-name="al">Het vaststellen van de afstand tussen de woning en de school en/of de locatie waar jeugdhulp wordt geboden vindt plaats op basis van de kortste route berekend op basis van de ANWB-routeplanner, <text:a xlink:href="https://daadkrachtgroep-my.sharepoint.com/personal/g_tent_daadkracht_nl/Documents/www.anwb.nl" xlink:type="simple"><text:span text:style-name="nadrukondlijn">www.anwb.nl</text:span></text:a>. Daarbij wordt uitgegaan van de adressen van de woning en de school en/of de locatie waar jeugdhulp wordt geboden.</text:p>
              </text:list-item>
              <text:list-item text:style-override="id1-3-2-2-3-4">
                <text:number>3.</text:number>
                <text:p text:style-name="al">Als de ouders toestemming krijgen om de leerling of jeugdige zelf te vervoeren, dan wordt een vergoeding per kilometer die de leerling of jeugdige aflegt, verstrekt. De hoogte van deze kilometervergoeding is afgeleid van de CAO Rijk (www,caorijk.nl onder vergoeding dienstreizen binnenland).</text:p>
              </text:list-item>
              <text:list-item text:style-override="id1-3-2-2-3-5">
                <text:number>4.</text:number>
                <text:p text:style-name="al">Het vaststellen van de vergoeding met het eigen vervoer vindt plaats op basis van de kortste route berekend op basis van de ANWB-routeplanner, <text:a xlink:href="https://daadkrachtgroep-my.sharepoint.com/personal/g_tent_daadkracht_nl/Documents/www.anwb.nl" xlink:type="simple"><text:span text:style-name="nadrukondlijn">www.anwb.nl</text:span></text:a>. Daarbij wordt uitgegaan van de adressen van de woning en de school en/of de locatie waar jeugdhulp wordt geboden.</text:p>
              </text:list-item>
              <text:list-item text:style-override="id1-3-2-2-3-6">
                <text:number>5.</text:number>
                <text:p text:style-name="al">De vergoeding op basis van openbaar vervoer (met begeleiding) wordt berekend op basis van de kosten van een maandabonnement voor het vervoer met de bus, ook indien de leerling of jeugdige van een ander openbaarvervoermiddel gebruik maakt.</text:p>
              </text:list-item>
            </text:list>
          </text:section>
          <text:section text:name="artikel_id1-3-2-2-4" text:style-name="artikel">
            <text:p text:style-name="artikel_kop_titel"><text:span text:style-name="artikel_kop_label">Artikel</text:span> <text:span text:style-name="artikel_kop_nr">4</text:span> Uitbetaling van de vergoeding openbaar vervoer en eigen vervoer (artikel 5.5a, 7; toelichting artikel 4)</text:p>
            <text:list text:style-name="id1-3-2-2-4-2">
              <text:list-item text:style-override="id1-3-2-2-4-2">
                <text:number>1.</text:number>
                <text:p text:style-name="al">De uitbetaling van vergoeding van de kosten voor openbaar vervoer van de leerling (en eventueel van een begeleider) en het eigen vervoer vindt voor het leerlingenvervoer, gerekend over een schooljaar, in drie termijnen plaats. De bedragen en termijnen worden in het besluit op de aanvraag leerlingenvervoer of jeugdhulpvervoer vermeld.</text:p>
              </text:list-item>
              <text:list-item text:style-override="id1-3-2-2-4-3">
                <text:number>2.</text:number>
                <text:p text:style-name="al">De ingangsdatum voor een vergoeding ligt nooit voor de datum waarop de aanvraag is ontvangen.</text:p>
              </text:list-item>
              <text:list-item text:style-override="id1-3-2-2-4-4">
                <text:number>3.</text:number>
                <text:p text:style-name="al">Indien het vermoeden bestaat dat de vergoeding voor andere doeleinden dan het vervoer van de leerling of jeugdige wordt gebruikt, kan het college de bekostiging doen toekomen aan een ander dan de ouders (bijvoorbeeld de school of hulpverleningsinstantie). </text:p>
              </text:list-item>
              <text:list-item text:style-override="id1-3-2-2-4-5">
                <text:number>4.</text:number>
                <text:p text:style-name="al">Indien de leerling verwijtbaar verzuimt van school of geschorst is, wordt over de dagen dat sprake is van verzuim of de schorsing, geen bekostiging verstrekt dan wel wordt de bekostiging over die dagen teruggevorderd of verrekend.</text:p>
              </text:list-item>
              <text:list-item text:style-override="id1-3-2-2-4-6">
                <text:number>5.</text:number>
                <text:p text:style-name="al">Indien de jeugdige een jeugdhulplocatie (tijdelijk) niet bezoekt, wordt over de dagen dat daarvan sprake is geen bekostiging verstrekt dan wel wordt de bekostiging over die dagen teruggevorderd of verrekend.</text:p>
              </text:list-item>
            </text:list>
          </text:section>
          <text:section text:name="artikel_id1-3-2-2-5" text:style-name="artikel">
            <text:p text:style-name="artikel_kop_titel"><text:span text:style-name="artikel_kop_label">Artikel</text:span> <text:span text:style-name="artikel_kop_nr">5</text:span> Maximale reistijd aangepast leerlingenvervoer (toelichting artikel 1)</text:p>
            <text:list text:style-name="id1-3-2-2-5-2">
              <text:list-item text:style-override="id1-3-2-2-5-2">
                <text:number>1.</text:number>
                <text:p text:style-name="al">Bij het vervoer van leerlingen in een taxi(bus) of schoolbus bedraagt de reistijd maximaal 1,5 uur indien de afstand tussen de woning en de school minder dan 50 kilometer bedraagt.</text:p>
              </text:list-item>
              <text:list-item text:style-override="id1-3-2-2-5-3">
                <text:number>2.</text:number>
                <text:p text:style-name="al">De in het vorige lid genoemde maximale reistijd geldt niet voor leerlingen die vanwege lichamelijke of geestelijke beperkingen aangewezen zijn op een kortere reistijd. De maximale reistijd is in die gevallen afhankelijk van de individuele mogelijkheden.</text:p>
              </text:list-item>
              <text:list-item text:style-override="id1-3-2-2-5-4">
                <text:number>3.</text:number>
                <text:p text:style-name="al">De ouders dienen door middel van een verklaring van de school en zo nodig aanvullende (medische) verklaringen aan te tonen dat sprake is van een in het vorige lid bedoelde beperking.</text:p>
              </text:list-item>
            </text:list>
          </text:section>
          <text:section text:name="artikel_id1-3-2-2-6" text:style-name="artikel">
            <text:p text:style-name="artikel_kop_titel"><text:span text:style-name="artikel_kop_label">Artikel</text:span> <text:span text:style-name="artikel_kop_nr">6</text:span> Begeleiding niet mogelijk door ernstige benadeling (artikel 12.1.c, 20c; toelichting artikel 12)</text:p>
            <text:list text:style-name="id1-3-2-2-6-2">
              <text:list-item text:style-override="id1-3-2-2-6-2">
                <text:number>1.</text:number>
                <text:p text:style-name="al">Onder ernstige benadeling van het gezin wordt één van de volgende situaties verstaan:</text:p>
                <text:list text:style-name="id1-3-2-2-6-2-3">
                  <text:list-item text:style-override="id1-3-2-2-6-2-3-1">
                    <text:number>•</text:number>
                    <text:p text:style-name="al">De ouder(s)/verzorger(s) kunnen aantoonbaar niet langer het werk uitoefenen als zij zorg moeten dragen voor de begeleiding naar de school van hun kind. Hiervoor dient (dienen) werkgeversverklaring(en) te worden overlegd waaruit per werkdag blijkt, dat het vanwege de werktijden niet mogelijk is om in de begeleiding te voorzien. Het volgen van een voltijdsopleiding wordt gelijkgesteld met werk. In deze gevallen kan (kunnen) inschrijfbewijs (bewijzen) van de school worden overlegd;</text:p>
                  </text:list-item>
                  <text:list-item text:style-override="id1-3-2-2-6-2-3-2">
                    <text:number>•</text:number>
                    <text:p text:style-name="al">Er is sprake van een éénoudergezin – of vergelijkbare situatie – waar nog een ander kind is jonger dan 9 jaar dat naar school gebracht moet worden op hetzelfde tijdstip.</text:p>
                  </text:list-item>
                  <text:list-item text:style-override="id1-3-2-2-6-2-3-3">
                    <text:number>•</text:number>
                    <text:p text:style-name="al">De reisduur van de begeleiding neemt meer dan vier uur per dag in beslag. </text:p>
                  </text:list-item>
                </text:list>
              </text:list-item>
              <text:list-item text:style-override="id1-3-2-2-6-3">
                <text:number>2.</text:number>
                <text:p text:style-name="al">De begeleiding kan om andere redenen in redelijkheid niet van de ouder(s)/verzorger(s) worden verwacht. Dit moet worden aangetoond met een (medische) verklaring van het wijkteam of andere deskundige.</text:p>
              </text:list-item>
            </text:list>
          </text:section>
          <text:section text:name="artikel_id1-3-2-2-7" text:style-name="artikel">
            <text:p text:style-name="artikel_kop_titel"><text:span text:style-name="artikel_kop_label">Artikel</text:span> <text:span text:style-name="artikel_kop_nr">7</text:span> Leren zelfstandig reizen (artikel 22; toelichting artikel 14)</text:p>
            <text:list text:style-name="id1-3-2-2-7-2">
              <text:list-item text:style-override="id1-3-2-2-7-2">
                <text:number>1.</text:number>
                <text:p text:style-name="al">Op ieder moment kunnen ouders/verzorgers en leerlingen/jeugdigen het college vragen naar de mogelijkheden om (meer) zelfstandig te gaan (leren) reizen.</text:p>
              </text:list-item>
              <text:list-item text:style-override="id1-3-2-2-7-3">
                <text:number>2.</text:number>
                <text:p text:style-name="al">De gemeente kan aan deskundigen op school of in het wijkteam, of aan andere deskundigen advies vragen of de leerling/jeugdige of het (leren) zelfstandig reizen passend is voor de leerling/jeugdige.</text:p>
              </text:list-item>
              <text:list-item text:style-override="id1-3-2-2-7-4">
                <text:number>3.</text:number>
                <text:p text:style-name="al">Indien het nodig is om zelfstandig reizen te oefenen met de leerling/jeugdige, zijn ouders/verzorgers en het eigen netwerk de eerste aangewezenen om dit te doen. </text:p>
              </text:list-item>
              <text:list-item text:style-override="id1-3-2-2-7-5">
                <text:number>4.</text:number>
                <text:p text:style-name="al">Als begeleiding door een vrijwilliger of professional nodig is en de leerling/jeugdige heeft via de Jeugdwet al een vorm van persoonlijke begeleiding, zal worden bekeken op deze begeleider ook de hulpvraag van het zelfstandig(er) reizen op kan nemen in het hulpverleningsplan. Zo niet, dan wordt een passende voorziening getroffen in overleg met de ouder(s)/verzorger(s) en de leerling/jeugdige. </text:p>
              </text:list-item>
              <text:list-item text:style-override="id1-3-2-2-7-6">
                <text:number>5.</text:number>
                <text:p text:style-name="al">Indien de deskundige als bedoeld in het tweede lid van oordeel is dat de leerling/jeugdige kan leren zelfstandig te reizen en ouder(s)/verzorger(s) hier niet aan meewerken vervalt de aanspraak op een vervoersvoorziening na een periode van 3 maanden. </text:p>
              </text:list-item>
              <text:list-item text:style-override="id1-3-2-2-7-7">
                <text:number>6.</text:number>
                <text:p text:style-name="al">Als de leerling/jeugdige naar oordeel van de deskundige als bedoeld in het tweede lid per direct zelfstandig kan reizen, vervalt de aanspraak op een vervoersvoorziening na 1 maand. </text:p>
              </text:list-item>
            </text:list>
          </text:section>
          <text:section text:name="artikel_id1-3-2-2-8" text:style-name="artikel">
            <text:p text:style-name="artikel_kop_titel"><text:span text:style-name="artikel_kop_label">Artikel</text:span> <text:span text:style-name="artikel_kop_nr">8</text:span> Doorgeven wijzigingen (artikel 7; toelichting artikel 7)</text:p>
            <text:list text:style-name="id1-3-2-2-8-2">
              <text:list-item text:style-override="id1-3-2-2-8-2">
                <text:number>1.</text:number>
                <text:p text:style-name="al">In artikel 7 van de verordening is bepaald dat ouders verplicht zijn wijzigingen door te geven aan het college, die van directe invloed zijn op de verstrekte vervoersvoorziening. Hieronder vallen in ieder geval de volgende situaties:</text:p>
                <text:list text:style-name="id1-3-2-2-8-2-3">
                  <text:list-item text:style-override="id1-3-2-2-8-2-3-1">
                    <text:number>•</text:number>
                    <text:p text:style-name="al">wijzigingen in het verblijfadres van de leerling of jeugdige, door bijvoorbeeld verhuizing;</text:p>
                  </text:list-item>
                  <text:list-item text:style-override="id1-3-2-2-8-2-3-2">
                    <text:number>•</text:number>
                    <text:p text:style-name="al">wijziging van het adres van de school of de locatie waar jeugdhulp geboden wordt;</text:p>
                  </text:list-item>
                  <text:list-item text:style-override="id1-3-2-2-8-2-3-3">
                    <text:number>•</text:number>
                    <text:p text:style-name="al">ziekte of andere omstandigheden waardoor de leerling tijdelijk of blijvend de school niet langer bezoekt, en/of de jeugdige tijdelijk of blijvend niet langer de jeugdhulplocatie bezoekt;</text:p>
                  </text:list-item>
                  <text:list-item text:style-override="id1-3-2-2-8-2-3-4">
                    <text:number>•</text:number>
                    <text:p text:style-name="al">wijzigingen in de gezinssituatie of omstandigheden op grond waarvan bekostiging op basis van aangepast vervoer is verstrekt;</text:p>
                  </text:list-item>
                  <text:list-item text:style-override="id1-3-2-2-8-2-3-5">
                    <text:number>•</text:number>
                    <text:p text:style-name="al">verandering in de beperking van de leerling/jeugdige.</text:p>
                  </text:list-item>
                </text:list>
              </text:list-item>
              <text:list-item text:style-override="id1-3-2-2-8-3">
                <text:number>2.</text:number>
                <text:p text:style-name="al">Indien een ouder verzuimt een wijziging als bedoeld in het vorige lid tijdig te melden en hierdoor onnodige kosten worden gemaakt, dient de ouder de onnodig gemaakte kosten te vergoeden.</text:p>
              </text:list-item>
            </text:list>
          </text:section>
          <text:section text:name="artikel_id1-3-2-2-9" text:style-name="artikel">
            <text:p text:style-name="artikel_kop_titel"><text:span text:style-name="artikel_kop_label">Artikel</text:span> <text:span text:style-name="artikel_kop_nr">9</text:span> Drempelbedrag leerlingenvervoer (artikel 15; toelichting artikel 15)</text:p>
            <text:list text:style-name="id1-3-2-2-9-2">
              <text:list-item text:style-override="id1-3-2-2-9-2">
                <text:number>1.</text:number>
                <text:p text:style-name="al">Op aanvraag van de ouders wordt bij de toepassing van het drempelbedrag uitgegaan van het inkomen van een ander, recenter jaar, dan het inkomen over het tweede jaar voorafgaande aan het schooljaar waarvoor de bekostiging wordt gevraagd, indien:</text:p>
                <text:list text:style-name="id1-3-2-2-9-2-3">
                  <text:list-item text:style-override="id1-3-2-2-9-2-3-1">
                    <text:number>a.</text:number>
                    <text:p text:style-name="al">sprake is van een terugval in inkomen over het jaar voorafgaande aan het jaar waarvoor de bekostiging wordt gevraagd, in welk geval wordt uitgegaan van het jaar voorafgaande aan het schooljaar waarvoor de bekostiging wordt vastgesteld; of</text:p>
                  </text:list-item>
                  <text:list-item text:style-override="id1-3-2-2-9-2-3-2">
                    <text:number>b.</text:number>
                    <text:p text:style-name="al">sprake is van een terugval in inkomen over het jaar waarvoor de bekostiging wordt vastgesteld, in welk geval wordt uitgegaan van het jaar waarvoor de bekostiging wordt vastgesteld.</text:p>
                  </text:list-item>
                </text:list>
              </text:list-item>
              <text:list-item text:style-override="id1-3-2-2-9-3">
                <text:number>2.</text:number>
                <text:p text:style-name="al">Voor voogdijinstellingen die als ‘ouder’ kunnen worden aangemerkt en een aanvraag voor een leerling hebben ingediend, geldt geen drempelbedrag omdat zij geen natuurlijke persoon zijn en derhalve geen inkomen in de zin van de Wet op de inkomstenbelasting hebben. </text:p>
              </text:list-item>
            </text:list>
          </text:section>
          <text:section text:name="artikel_id1-3-2-2-10" text:style-name="artikel">
            <text:p text:style-name="artikel_kop_titel"><text:span text:style-name="artikel_kop_label">Artikel</text:span> <text:span text:style-name="artikel_kop_nr">10</text:span> Beperking (artikel 2.6, 11, 12, 19, 20 en 24; toelichting artikel 1 en 11) </text:p>
            <text:list text:style-name="id1-3-2-2-10-2">
              <text:list-item text:style-override="id1-3-2-2-10-2">
                <text:number>1.</text:number>
                <text:p text:style-name="al">Indien in de verordening gesproken wordt over beperking, wordt een beperking van structurele aard bedoeld. Het college verstrekt geen vervoersvoorziening om tijdelijke medische redenen, bijvoorbeeld als een leerling een gebroken been heeft. </text:p>
              </text:list-item>
              <text:list-item text:style-override="id1-3-2-2-10-3">
                <text:number>2.</text:number>
                <text:p text:style-name="al">Bij een tijdelijke beperking die langer duurt dan drie maanden beoordeelt het college of de leerling op grond van de verordening in aanmerking komt voor aangepast vervoer. </text:p>
              </text:list-item>
            </text:list>
          </text:section>
          <text:section text:name="artikel_id1-3-2-2-11" text:style-name="artikel">
            <text:p text:style-name="artikel_kop_titel"><text:span text:style-name="artikel_kop_label">Artikel</text:span> <text:span text:style-name="artikel_kop_nr">11</text:span> Opstapplaatsen (artikel 1 aanhef en onder q; toelichting artikel 1)</text:p>
            <text:list text:style-name="id1-3-2-2-11-2">
              <text:list-item text:style-override="id1-3-2-2-11-2">
                <text:number>1.</text:number>
                <text:p text:style-name="al">Het college kan gebruik maken van opstapplaatsen. Hiervan zal in ieder geval sprake zijn bij aangepast vervoer in de vorm van vervoer met een bus of een touringcar. </text:p>
              </text:list-item>
              <text:list-item text:style-override="id1-3-2-2-11-3">
                <text:number>2.</text:number>
                <text:p text:style-name="al">Het vervoer tussen de woning en de opstapplaats is een verantwoordelijkheid van de ouders. </text:p>
              </text:list-item>
              <text:list-item text:style-override="id1-3-2-2-11-4">
                <text:number>3.</text:number>
                <text:p text:style-name="al">De opstapplaats is maximaal 1 kilometer van de woning gelegen. </text:p>
              </text:list-item>
            </text:list>
          </text:section>
          <text:section text:name="artikel_id1-3-2-2-12" text:style-name="artikel">
            <text:p text:style-name="artikel_kop_titel"><text:span text:style-name="artikel_kop_label">Artikel</text:span> <text:span text:style-name="artikel_kop_nr">12</text:span> Begin- en eindtijd van de school en incidentele wijzigingen (toelichting art 1)</text:p>
            <text:list text:style-name="id1-3-2-2-12-2">
              <text:list-item text:style-override="id1-3-2-2-12-2">
                <text:number>1.</text:number>
                <text:p text:style-name="al">Het leerlingenvervoer vindt plaats in aansluiting op de reguliere begin- en eindtijd van de school volgens de schoolgids. Hiervan kan slechts worden afgeweken indien om medische redenen de leerling op andere breng- en ophaaltijden is aangewezen.</text:p>
              </text:list-item>
              <text:list-item text:style-override="id1-3-2-2-12-3">
                <text:number>2.</text:number>
                <text:p text:style-name="al">Het college is niet verantwoordelijk voor wijzigingen in het leerlingenvervoer indien vanwege ziekte, vervallen lesuren, feestdagen, examens of om andere redenen afgeweken wordt van de in de schoolgids aangegeven lestijden. In voorkomende situaties dienen de ouders zelf zorg te dragen voor het leerlingenvervoer. </text:p>
              </text:list-item>
              <text:list-item text:style-override="id1-3-2-2-12-4">
                <text:number>3.</text:number>
                <text:p text:style-name="al">Uitsluitend indien de structurele beperking van de leerling noodzaakt tot het volgen van slechts een deel van het onderwijsprogramma, kan leerlingenvervoer buiten de schooltijden plaatsvinden. De ouders moeten de noodzaak hiervan met een verklaring van de school of medische verklaring aantonen. Sociale omstandigheden, lichamelijke problemen van tijdelijke aard of leeftijd zijn geen grond voor het vervoer tijdens schooltijd.</text:p>
              </text:list-item>
            </text:list>
          </text:section>
          <text:section text:name="artikel_id1-3-2-2-13" text:style-name="artikel">
            <text:p text:style-name="artikel_kop_titel"><text:span text:style-name="artikel_kop_label">Artikel</text:span> <text:span text:style-name="artikel_kop_nr">13</text:span> Gedragsregels ten behoeve van aangepast vervoer (artikel 6; toelichting artikel 6)</text:p>
            <text:list text:style-name="id1-3-2-2-13-2">
              <text:list-item text:style-override="id1-3-2-2-13-2">
                <text:number>1.</text:number>
                <text:p text:style-name="al">Het college stelt, in samenwerking met de vervoerder, gedragsregels op voor de ouders en leerlingen/jeugdigen die gebruik maken van het aangepast vervoer. Deze regels zijn noodzakelijk om de veiligheid van de kinderen tijdens het vervoer zoveel mogelijk te garanderen.</text:p>
              </text:list-item>
              <text:list-item text:style-override="id1-3-2-2-13-3">
                <text:number>2.</text:number>
                <text:p text:style-name="al">De ouders zijn verantwoordelijk voor het gedrag van hun kind tijdens het vervoer. </text:p>
              </text:list-item>
              <text:list-item text:style-override="id1-3-2-2-13-4">
                <text:number>3.</text:number>
                <text:p text:style-name="al">Indien de leerling of jeugdige zich niet houdt aan de gedragsregels krijgt zijn ouder(s)/verzorger(s) een schriftelijke waarschuwing. Bij herhaling van het gedrag kan de leerling of jeugdige van het vervoer worden geschorst voor maximaal tien vervoersdagen. Tijdens de schorsing dienen de ouders het kind zelf naar school of de jeugdhulplocatie te vervoeren. </text:p>
              </text:list-item>
              <text:list-item text:style-override="id1-3-2-2-13-5">
                <text:number>4.</text:number>
                <text:p text:style-name="al">Indien na een schorsing de leerling of jeugdige zich binnen 6 maanden (vakantiemaanden niet meegerekend) niet aan de gedragsregels houdt, kan de leerling of jeugdige van het aangepast vervoer worden uitgesloten.</text:p>
              </text:list-item>
              <text:list-item text:style-override="id1-3-2-2-13-6">
                <text:number>5.</text:number>
                <text:p text:style-name="al">Indien sprake is van een ernstige misdraging die tevens een strafbaar gesteld feit betreft, kan de leerling of jeugdige zonder waarschuwing direct van het aangepast vervoer worden geschorst of uitgesloten.</text:p>
              </text:list-item>
              <text:list-item text:style-override="id1-3-2-2-13-7">
                <text:number>6.</text:number>
                <text:p text:style-name="al">Indien het gedrag het directe gevolg is van de verstandelijke beperking van de leerling of jeugdige, en derhalve niet aan de leerling/jeugdige of diens ouders kan worden toegerekend, wordt met de vervoerder, ouders, en eventueel de school of jeugdhulplocatie een passende oplossing gezocht (bijv. begeleiding in het aangepast vervoer, eigen vervoer). </text:p>
              </text:list-item>
            </text:list>
          </text:section>
          <text:section text:name="artikel_id1-3-2-2-14" text:style-name="artikel">
            <text:p text:style-name="artikel_kop_titel"><text:span text:style-name="artikel_kop_label">Artikel</text:span> <text:span text:style-name="artikel_kop_nr">14</text:span> Stagevervoer (toelichting artikel 1 en 3)</text:p>
            <text:list text:style-name="id1-3-2-2-14-2">
              <text:list-item text:style-override="id1-3-2-2-14-2">
                <text:number>1.</text:number>
                <text:p text:style-name="al">Leerlingen komen slechts voor stagevervoer in aanmerking indien de leerling dagelijks leerlingenvervoer naar school ontvangt én de stage onderdeel van het onderwijsprogramma is zoals beschreven in de schoolgids. </text:p>
              </text:list-item>
              <text:list-item text:style-override="id1-3-2-2-14-3">
                <text:number>2.</text:number>
                <text:p text:style-name="al">Een verzoek om vervoer naar een stageplek moet vergezeld gaan van een stageovereenkomst.</text:p>
              </text:list-item>
              <text:list-item text:style-override="id1-3-2-2-14-4">
                <text:number>3.</text:number>
                <text:p text:style-name="al">Vervoer naar stageplekken vindt zoveel mogelijk binnen de reguliere schooltijden plaats.</text:p>
              </text:list-item>
              <text:list-item text:style-override="id1-3-2-2-14-5">
                <text:number>4.</text:number>
                <text:p text:style-name="al">Stagevervoer vindt niet plaats indien de leerling in staat is om de stageplek zelfstandig te bezoeken met openbaar vervoer, bromfiets of fiets. </text:p>
              </text:list-item>
            </text:list>
          </text:section>
          <text:section text:name="artikel_id1-3-2-2-15" text:style-name="artikel">
            <text:p text:style-name="artikel_kop_titel"><text:span text:style-name="artikel_kop_label">Artikel</text:span> <text:span text:style-name="artikel_kop_nr">15</text:span> Gebruik hardheidsclausule (artikel 28; toelichting artikel 28)</text:p>
            <text:list text:style-name="id1-3-2-2-15-2">
              <text:list-item text:style-override="id1-3-2-2-15-2">
                <text:number>1.</text:number>
                <text:p text:style-name="al">Slechts wanneer sprake is van bijzondere omstandigheden waarin de verordening niet voorziet en waarbij de toepassing van de bepalingen in de verordening tot een kennelijke onbillijke situatie zou leiden, kan een beroep worden gedaan op de hardheidsclausule. </text:p>
              </text:list-item>
              <text:list-item text:style-override="id1-3-2-2-15-3">
                <text:number>2.</text:number>
                <text:p text:style-name="al">De ouders dienen aan te tonen dat sprake is van bijzondere omstandigheden die toepassing van de hardheidsclausule rechtvaardigen. </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beleidsregels treden in werking op de dag nadat zij zijn bekend gemaakt onder gelijktijdige intrekking van de Beleidsregels Leerlingenvervoer 2016. </text:p>
          </text:section>
          <text:section text:name="artikel_id1-3-2-2-17" text:style-name="artikel">
            <text:p text:style-name="artikel_kop_titel"><text:span text:style-name="artikel_kop_label">Artikel</text:span> <text:span text:style-name="artikel_kop_nr">17</text:span> Citeertitel</text:p>
            <text:p text:style-name="al">Deze beleidsregels kunnen worden aangehaald als: ‘Beleidsregels leerlingen- en jeugdhulpvervoer gemeente Vlaardingen 2021’.</text:p>
          </text:section>
        </text:section>
        <text:section text:name="regeling-sluiting_id1-3-2-3" text:style-name="regeling-sluiting">
          <text:section text:name="ondertekening_id1-3-2-3-1">
            <text:p><text:span text:style-name="functie">Aldus op 2 februari 2021 vastgesteld door burgemeester en wethouders van Vlaardingen</text:span></text:p>
          </text:section>
          <text:section text:name="ondertekening_id1-3-2-3-2">
            <text:p><text:span text:style-name="functie"/></text:p>
            <text:p><text:span text:style-name="functie">de secretaris, </text:span></text:p>
            <text:p><text:span text:style-name="functie">dhr. E. Stolk </text:span></text:p>
          </text:section>
          <text:section text:name="ondertekening_id1-3-2-3-3">
            <text:p><text:span text:style-name="functie"/></text:p>
            <text:p><text:span text:style-name="functie">de burgemeester,</text:span></text:p>
            <text:p><text:span text:style-name="functie">dhr.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14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Vlaardingen</meta:user-defined>
    <meta:user-defined meta:name="OVERHEID.Informatietype/DC.type">officiële publicatie</meta:user-defined>
    <meta:user-defined meta:name="OVERHEIDgvop.Informatietype/DC.type">Beleidsregels</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4:81 van de Algemene wet bestuursrecht]|[1.0:c:BWBR0005537&amp;artikel=4%3A81&amp;g=2021-01-01</meta:user-defined>
    <meta:user-defined meta:name="DC.source">https://decentrale.regelgeving.overheid.nl/cvdr/xhtmloutput/Historie/Vlaardingen/635568/CVDR635568_1.html</meta:user-defined>
    <meta:user-defined meta:name="DCTERMS.alternative">Beleidsregels leerlingen- en jeugdhulpvervoer gemeente Vlaardingen 2021</meta:user-defined>
    <dc:language>nl</dc:language>
    <meta:user-defined meta:name="OVERHEID.Gemeente/DC.spatial">Vlaardingen</meta:user-defined>
    <meta:user-defined meta:name="DC.title">Beleidsregel van het college van burgemeester en wethouders van de gemeente Vlaardingen houdende regels omtrent leerlingen- en jeugdhulpvervoer (Beleidsregels leerlingen- en jeugdhulpvervoer gemeente Vlaardingen 2021)</meta:user-defined>
    <meta:user-defined meta:name="DCTERMS.W3CDTF/DCTERMS.available">2021-02-12</meta:user-defined>
    <meta:user-defined meta:name="DCTERMS.W3CDTF/OVERHEIDop.jaargang">2021</meta:user-defined>
    <meta:user-defined meta:name="OVERHEIDop.publicationIssue">44148</meta:user-defined>
    <meta:user-defined meta:name="OVERHEIDop.betreftRegeling">CVDR654179_1</meta:user-defined>
    <meta:user-defined meta:name="xs:date/OVERHEIDop.startdatum">2021-02-13</meta:user-defined>
    <meta:user-defined meta:name="OVERHEIDop.GmbID/DC.identifier">gmb-2021-44148</meta:user-defined>
    <meta:user-defined meta:name="OVERHEIDop.versieInformatie"/>
  </office:meta>
</office:document-meta>
</file>