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1 Leeuwarden, (11049776) plaatsen van signing 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4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Tesselschadestraat 31 Leeuwarden, (11049776) plaatsen van signing en reclame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79</meta:user-defined>
    <meta:user-defined meta:name="OVERHEIDop.GmbID/DC.identifier">gmb-2021-441479</meta:user-defined>
    <meta:user-defined meta:name="OVERHEIDop.versieInformatie"/>
  </office:meta>
</office:document-meta>
</file>