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anderen van de milieu-inrichting met obm, het plaatsen van luchtwassers en het bouwen van een jongveestal op het perceel Knuvendijk 1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december 2021 een besluit genomen op de aanvraag met zaaknummer Z/21/633864 voor het het veranderen van de milieu-inrichting met obm, het plaatsen van luchtwassers en het bouwen van een jongveestal op het perceel Knuvendijk 14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een beperkte milieutoets voor het oprichten, veranderen of in werking hebben van een meldingsplichtige milieu-inricht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8 deceember 2021</text:span>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147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7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7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veranderen van de milieu-inrichting met obm, het plaatsen van luchtwassers 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p aanvraag voor het veranderen van de milieu-inrichting met obm, het plaatsen van luchtwassers en het bouwen van een jongveestal op het perceel Knuvendijk 14 in Lemelerveld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478</meta:user-defined>
    <meta:user-defined meta:name="OVERHEIDop.GmbID/DC.identifier">gmb-2021-441478</meta:user-defined>
    <meta:user-defined meta:name="OVERHEIDop.versieInformatie"/>
  </office:meta>
</office:document-meta>
</file>