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Generaal Cronjéstraat 152 en 152A, 2021-09270, splitsen gebouw in appartementsrechten, verzonden 2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476</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76</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476</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splitsingsvergunning Generaal Cronjéstraat 152 en 152A, 2021-09270, splitsen gebouw in appartementsrechten, verzonden 2 december 2021</meta:user-defined>
    <meta:user-defined meta:name="DCTERMS.W3CDTF/DCTERMS.available">2021-12-07</meta:user-defined>
    <meta:user-defined meta:name="DCTERMS.W3CDTF/OVERHEIDop.jaargang">2021</meta:user-defined>
    <meta:user-defined meta:name="OVERHEIDop.publicationIssue">441476</meta:user-defined>
    <meta:user-defined meta:name="OVERHEIDop.GmbID/DC.identifier">gmb-2021-441476</meta:user-defined>
    <meta:user-defined meta:name="OVERHEIDop.versieInformatie"/>
  </office:meta>
</office:document-meta>
</file>