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Kamperweg 3, 't 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Kamperweg 3, 't Veld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147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7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47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ollands Kroon - Verwerking melding uitweg Kamperweg 3, 't Veld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475</meta:user-defined>
    <meta:user-defined meta:name="OVERHEIDop.GmbID/DC.identifier">gmb-2021-441475</meta:user-defined>
    <meta:user-defined meta:name="OVERHEIDop.versieInformatie"/>
  </office:meta>
</office:document-meta>
</file>