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zenstrjitte 3 Stiens, (11049729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4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rzenstrjitte 3 Stiens, (11049729) vergroten van de woning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73</meta:user-defined>
    <meta:user-defined meta:name="OVERHEIDop.GmbID/DC.identifier">gmb-2021-441473</meta:user-defined>
    <meta:user-defined meta:name="OVERHEIDop.versieInformatie"/>
  </office:meta>
</office:document-meta>
</file>