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van Scorelpark 59 in Schoorl, het plaatsen van een dakkapel in het voordakvlak alsmede het wijzigen van de voor- en zijgevel, datum ontvangst 4 februari 2021 (WABO21002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4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van Scorelpark 59 in Schoorl, het plaatsen van een dakkapel in het voordakvlak alsmede het wijzigen van de voor- en zijgevel, datum ontvangst 4 februari 2021 (WABO2100274) </meta:user-defined>
    <dc:language>nl</dc:language>
    <meta:user-defined meta:name="OVERHEID.EPSG28992/DC.spatial">107224 525588</meta:user-defined>
    <meta:user-defined meta:name="DC.title">Gemeente Bergen, ontvangen aanvraag Omgevingsvergunning, Jan van Scorelpark 59 in Schoorl, het plaatsen van een dakkapel in het voordakvlak alsmede het wijzigen van de voor- en zijgevel, datum ontvangst 4 februari 2021 (WABO2100274)</meta:user-defined>
    <meta:user-defined meta:name="OVERHEID.PostcodeHuisnummer/OVERHEIDop.postcodeHuisnummer">1871EZ 59</meta:user-defined>
    <meta:user-defined meta:name="OVERHEIDop.straatnaam">Jan van Scorelpark</meta:user-defined>
    <meta:user-defined meta:name="OVERHEIDop.woonplaats">Schoorl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47</meta:user-defined>
    <meta:user-defined meta:name="OVERHEIDop.GmbID/DC.identifier">gmb-2021-44147</meta:user-defined>
    <meta:user-defined meta:name="OVERHEIDop.versieInformatie"/>
  </office:meta>
</office:document-meta>
</file>