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sciopark kavel W1 Haren, Groningen – realiseren woon- en werkgebouw (ontvangstdatum 29-11-2021, dossiernummer 2021780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46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6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6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Aanvraag omgevingsvergunning: Nesciopark kavel W1 Haren, Groningen – realiseren woon- en werkgebouw (ontvangstdatum 29-11-2021, dossiernummer 202178026)</meta:user-defined>
    <meta:user-defined meta:name="DCTERMS.W3CDTF/DCTERMS.available">2021-12-07</meta:user-defined>
    <meta:user-defined meta:name="DCTERMS.W3CDTF/OVERHEIDop.jaargang">2021</meta:user-defined>
    <meta:user-defined meta:name="OVERHEIDop.publicationIssue">441469</meta:user-defined>
    <meta:user-defined meta:name="OVERHEIDop.GmbID/DC.identifier">gmb-2021-441469</meta:user-defined>
    <meta:user-defined meta:name="OVERHEIDop.versieInformatie"/>
  </office:meta>
</office:document-meta>
</file>