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us Potterstraat 30 Leeuwarden, (11049749) vervangen en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4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ulus Potterstraat 30 Leeuwarden, (11049749) vervangen en vergroten van de dakkapel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68</meta:user-defined>
    <meta:user-defined meta:name="OVERHEIDop.GmbID/DC.identifier">gmb-2021-441468</meta:user-defined>
    <meta:user-defined meta:name="OVERHEIDop.versieInformatie"/>
  </office:meta>
</office:document-meta>
</file>