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verscheense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21 besloten om de beslistermijn voor de aanvraag met zaaknummer HZ_WABO-21-1609 voor het wijzigen van het gebruik van wonen naar maatschappelijk ten behoeve van kleinschalige kinderopvang op locatie Overscheenseweg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14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Overscheenseweg 5 te Naard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463</meta:user-defined>
    <meta:user-defined meta:name="OVERHEIDop.GmbID/DC.identifier">gmb-2021-441463</meta:user-defined>
    <meta:user-defined meta:name="OVERHEIDop.versieInformatie"/>
  </office:meta>
</office:document-meta>
</file>