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73b, 9741 AA Groningen – realiseren 6 dakkapellen (ontvangstdatum 26-11-2021, dossiernummer 202177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6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oesstraat 73b, 9741 AA Groningen – realiseren 6 dakkapellen (ontvangstdatum 26-11-2021, dossiernummer 202177973)</meta:user-defined>
    <meta:user-defined meta:name="DCTERMS.W3CDTF/DCTERMS.available">2021-12-07</meta:user-defined>
    <meta:user-defined meta:name="DCTERMS.W3CDTF/OVERHEIDop.jaargang">2021</meta:user-defined>
    <meta:user-defined meta:name="OVERHEIDop.publicationIssue">441462</meta:user-defined>
    <meta:user-defined meta:name="OVERHEIDop.GmbID/DC.identifier">gmb-2021-441462</meta:user-defined>
    <meta:user-defined meta:name="OVERHEIDop.versieInformatie"/>
  </office:meta>
</office:document-meta>
</file>