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rookkanaal voor een houtkachel, Fanny Blankers-Koenstraat 1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6 </text:p>
            <text:p text:style-name="common-al">OLO-nummer: 6548681 </text:p>
            <text:p text:style-name="common-al">Datum indiening: 26 -11-2021 </text:p>
            <text:p text:style-name="common-al">Omschrijving: het realiseren van een rookkanaal voor een houtkachel </text:p>
            <text:p text:style-name="common-al">Adres: Fanny Blankers-Koenstraat 11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rookkanaal voor een houtkachel, Fanny Blankers-Koenstraat 11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61</meta:user-defined>
    <meta:user-defined meta:name="OVERHEIDop.GmbID/DC.identifier">gmb-2021-441461</meta:user-defined>
    <meta:user-defined meta:name="OVERHEIDop.versieInformatie"/>
  </office:meta>
</office:document-meta>
</file>