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34 in Bergeijk, handelen in strijd met regels ruimtelijke ordening, fase 1 (uitbreid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32</text:p>
            <text:p text:style-name="common-al">Omschrijving: Frater Romboutsstraat 34 in Bergeijk, handelen in strijd met regels ruimtelijke ordening, fase 1 (uitbreiden woning)</text:p>
            <text:p text:style-name="common-al">Dit besluit ligt vanaf 11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14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8.94 368765.93</meta:user-defined>
    <meta:user-defined meta:name="DC.title">verleende reguliere omgevingsvergunning, Frater Romboutsstraat 34 in Bergeijk, handelen in strijd met regels ruimtelijke ordening, fase 1 (uitbreiden woning)</meta:user-defined>
    <meta:user-defined meta:name="OVERHEID.PostcodeHuisnummer/OVERHEIDop.postcodeHuisnummer">5571KZ 34</meta:user-defined>
    <meta:user-defined meta:name="OVERHEIDop.straatnaam">Frater Romboutsstraat</meta:user-defined>
    <meta:user-defined meta:name="OVERHEIDop.woonplaats">Bergeijk</meta:user-defined>
    <meta:user-defined meta:name="DCTERMS.W3CDTF/DCTERMS.available">2021-02-12</meta:user-defined>
    <meta:user-defined meta:name="DCTERMS.W3CDTF/OVERHEIDop.jaargang">2021</meta:user-defined>
    <meta:user-defined meta:name="OVERHEIDop.publicationIssue">44146</meta:user-defined>
    <meta:user-defined meta:name="OVERHEIDop.GmbID/DC.identifier">gmb-2021-44146</meta:user-defined>
    <meta:user-defined meta:name="OVERHEIDop.versieInformatie"/>
  </office:meta>
</office:document-meta>
</file>