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. Driessenstraat 2 4, 6097 AK te Heel / Maasgouw / ingekomen 26 november 2021 / het uitbreid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145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ct. Driessenstraat 2 4, 6097 AK te Heel / Maasgouw / ingekomen 26 november 2021 / het uitbreiden van een bestaand gebouw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1457</meta:user-defined>
    <meta:user-defined meta:name="OVERHEIDop.GmbID/DC.identifier">gmb-2021-441457</meta:user-defined>
    <meta:user-defined meta:name="OVERHEIDop.versieInformatie"/>
  </office:meta>
</office:document-meta>
</file>