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Derde Kampsweg 5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rde Kampsweg 51 te Nijverdal een milieumelding afgehandeld. De melding is geregistreerd onder zaaknummer 2021-024964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145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5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 Derde Kampsweg 51 te Nijverda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56</meta:user-defined>
    <meta:user-defined meta:name="OVERHEIDop.GmbID/DC.identifier">gmb-2021-441456</meta:user-defined>
    <meta:user-defined meta:name="OVERHEIDop.versieInformatie"/>
  </office:meta>
</office:document-meta>
</file>