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landrijk Borgmeren kavel 22, Land van Star Lichtenvoort 10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ilandrijk Borgmeren kavel 22, Land van Star Lichtenvoort 10, 9617 EX Harkstede, voor het bouwen van een woning, 2 dec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145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5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5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Eilandrijk Borgmeren kavel 22, Land van Star Lichtenvoort 10 Harkstede aanvraag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450</meta:user-defined>
    <meta:user-defined meta:name="OVERHEIDop.GmbID/DC.identifier">gmb-2021-441450</meta:user-defined>
    <meta:user-defined meta:name="OVERHEIDop.versieInformatie"/>
  </office:meta>
</office:document-meta>
</file>